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848879 - Pastoor Hootsmansstraat 9 te Ewijk</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
            <text:p text:style-name="common-al">Locatie : Pastoor Hootsmansstraat 9 te Ewijk</text:p>
            <text:p text:style-name="common-al">Omschrijving : bouwen van een extra bouwlaag op de uitbouw</text:p>
            <text:p text:style-name="common-al">Datum ontvangst : 8 maart 2017</text:p>
            <text:p text:style-name="common-al">Zaaknummer ODRN : W.Z17.102396.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286</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86</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86</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848879 - Pastoor Hootsmansstraat 9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286</meta:user-defined>
    <meta:user-defined meta:name="OVERHEIDop.GmbID/DC.identifier">gmb-2017-392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C 9</meta:user-defined>
    <meta:user-defined meta:name="OVERHEIDop.woonplaats">Ewijk</meta:user-defined>
    <meta:user-defined meta:name="OVERHEIDop.straatnaam">Pastoor Hootsmans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411 431382</meta:user-defined>
    <meta:user-defined meta:name="OVERHEIDop.versieInformatie"/>
  </office:meta>
</office:document-meta>
</file>