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uur aan de Maasdijk 34 in Poederoijen. Zaaknummer: 0214805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6-03-2017<text:span text:style-name="nadrukvet">.</text:span> De aanvraag omgevingsvergunning heeft betrekking op het bouwen van een schuur op het adres Maasdijk 34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28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schuur aan de Maasdijk 34 in Poederoijen. Zaaknummer: 0214805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84</meta:user-defined>
    <meta:user-defined meta:name="OVERHEIDop.GmbID/DC.identifier">gmb-2017-39284</meta:user-defined>
    <meta:user-defined meta:name="OVERHEID.TaxonomieBeleidsagenda/OVERHEID.category">Ruimte en infrastructuur | Organisatie en beleid</meta:user-defined>
    <meta:user-defined meta:name="OVERHEIDop.referentienummer">02148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HP 34</meta:user-defined>
    <meta:user-defined meta:name="OVERHEIDop.woonplaats">Poederoij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002 421952</meta:user-defined>
    <meta:user-defined meta:name="OVERHEIDop.versieInformatie"/>
  </office:meta>
</office:document-meta>
</file>