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6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8</text:p>
            <text:p text:style-name="common-al">Aangevraagd op 3 maart 2017</text:p>
            <text:p text:style-name="common-al">het plaatsen van de nieuwe kozijnen i.c.m. dubbel glas en het verplaatsen van de voordeu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8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laan 6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82</meta:user-defined>
    <meta:user-defined meta:name="OVERHEIDop.GmbID/DC.identifier">gmb-2017-3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D 69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34 405362</meta:user-defined>
    <meta:user-defined meta:name="OVERHEIDop.versieInformatie"/>
  </office:meta>
</office:document-meta>
</file>