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nlaan 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aldenlaan 3, 1406 TX Bussum</text:p>
            <text:p text:style-name="common-al">Het vervangen van de garagedeur door een glazen pui aan de voorzijde van de woning</text:p>
            <text:p text:style-name="common-al">02-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last-al">
            <text:span text:style-name="nadrukcur">Ge</text:span>
            <text:span text:style-name="nadrukcur">meente Gooise Meren, 1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8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8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8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denlaan 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81</meta:user-defined>
    <meta:user-defined meta:name="OVERHEIDop.GmbID/DC.identifier">gmb-2017-39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X 3</meta:user-defined>
    <meta:user-defined meta:name="OVERHEIDop.woonplaats">Bussum</meta:user-defined>
    <meta:user-defined meta:name="OVERHEIDop.straatnaam">Wald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60 474932</meta:user-defined>
    <meta:user-defined meta:name="OVERHEIDop.versieInformatie"/>
  </office:meta>
</office:document-meta>
</file>