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terslaan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heeft de gemeente een aanvraag ontvangen voor een omgevingsvergunning op het perceel Slagterslaan 2 te Berkhout. De aanvraag is geregistreerd onder zaaknummer 2017-HZ-00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28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agterslaan 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280</meta:user-defined>
    <meta:user-defined meta:name="OVERHEIDop.GmbID/DC.identifier">gmb-2017-3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A 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4 517150</meta:user-defined>
    <meta:user-defined meta:name="OVERHEID.EPSG28992/DC.spatial">128791.44 517089.09</meta:user-defined>
    <meta:user-defined meta:name="OVERHEIDop.versieInformatie"/>
  </office:meta>
</office:document-meta>
</file>