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Everardu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verardusplein</text:span>
            <text:span text:style-name="nadrukvet"> ongenummerd ten hoogte van nummer 4</text:span>
            <text:span text:style-name="nadrukvet">, 660</text:span>
            <text:span text:style-name="nadrukvet">2</text:span>
            <text:span text:style-name="nadrukvet"> EP Wijchen, het </text:span>
            <text:span text:style-name="nadrukvet">kappen van 6 stuks kastanjebomen, 26 oktober </text:span>
            <text:span text:style-name="nadrukvet">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2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verardusplein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28</meta:user-defined>
    <meta:user-defined meta:name="OVERHEIDop.GmbID/DC.identifier">gmb-2017-3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4</meta:user-defined>
    <meta:user-defined meta:name="OVERHEIDop.woonplaats">Wijchen</meta:user-defined>
    <meta:user-defined meta:name="OVERHEIDop.straatnaam">Everardus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32 424502</meta:user-defined>
    <meta:user-defined meta:name="OVERHEIDop.versieInformatie"/>
  </office:meta>
</office:document-meta>
</file>