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Ingetrokken, Lancelotpad 32, het vervangen van de dakkapel op het achterdakvlak en het plaatsen van een dakkapel op het voordakvlak van de woning, 02-03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Ingetrokken, Lancelotpad 32, het vervangen van de dakkapel op het achterdakvlak en het plaatsen van een dakkapel op het voordakvlak van de woning, 02-03-2017. Rechtsmiddel: Bezwaar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7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Ingetrokken, Lancelotpad 32, het vervangen van de dakkapel op het achterdakvlak en het plaatsen van een dakkapel op het voordakvlak van de woning, 02-03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78</meta:user-defined>
    <meta:user-defined meta:name="OVERHEIDop.GmbID/DC.identifier">gmb-2017-39278</meta:user-defined>
    <meta:user-defined meta:name="OVERHEID.TaxonomieBeleidsagenda/OVERHEID.category">Huisvesting | Organisatie en beleid</meta:user-defined>
    <meta:user-defined meta:name="OVERHEIDop.referentienummer">5410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W 32</meta:user-defined>
    <meta:user-defined meta:name="OVERHEIDop.woonplaats">Amersfoort</meta:user-defined>
    <meta:user-defined meta:name="OVERHEIDop.straatnaam">Lancelo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7 464769</meta:user-defined>
    <meta:user-defined meta:name="OVERHEIDop.versieInformatie"/>
  </office:meta>
</office:document-meta>
</file>