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31 te Buss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iddenlaan 31, 1405 CE Bussum</text:p>
            <text:p text:style-name="common-al">Het intern constructief wijzigen van de woning</text:p>
            <text:p text:style-name="common-al">28-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7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laan 3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77</meta:user-defined>
    <meta:user-defined meta:name="OVERHEIDop.GmbID/DC.identifier">gmb-2017-39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E 31</meta:user-defined>
    <meta:user-defined meta:name="OVERHEIDop.woonplaats">Bussum</meta:user-defined>
    <meta:user-defined meta:name="OVERHEIDop.straatnaam">Mid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23 476251</meta:user-defined>
    <meta:user-defined meta:name="OVERHEIDop.versieInformatie"/>
  </office:meta>
</office:document-meta>
</file>