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3 bruggen over het Apeldoorns Kanaa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aart 2017</text:p>
            <text:p text:style-name="common-al">Locatie: Apeldoorns Kanaal gemeente Brummen</text:p>
            <text:p text:style-name="common-al">Voor: het vervangen van 3 bruggen over het Apeldoorns Kanaal</text:p>
            <text:p text:style-name="common-al">Activiteit(en): Bouw</text:p>
            <text:p text:style-name="common-al">Registratienummer: SXO-2017-0222</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27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3 bruggen over het Apeldoorns Kan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276</meta:user-defined>
    <meta:user-defined meta:name="OVERHEIDop.GmbID/DC.identifier">gmb-2017-3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Coldenhovensebrug</meta:user-defined>
    <meta:user-defined meta:name="OVERHEIDop.straatnaam">Eerbeeksebrug</meta:user-defined>
    <meta:user-defined meta:name="OVERHEIDop.straatnaam">Hallsebru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25 459016</meta:user-defined>
    <meta:user-defined meta:name="OVERHEID.EPSG28992/DC.spatial">202451 458347</meta:user-defined>
    <meta:user-defined meta:name="OVERHEID.EPSG28992/DC.spatial">202873 457642</meta:user-defined>
    <meta:user-defined meta:name="OVERHEIDop.versieInformatie"/>
  </office:meta>
</office:document-meta>
</file>