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Engweg 115, het houden van het evenement Koningsdag op 27 april 2017, 2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Engweg 115, het houden van het evenement Koningsdag op 27 april 2017, 24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Engweg 115, het houden van het evenement Koningsdag op 27 april 2017, 2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74</meta:user-defined>
    <meta:user-defined meta:name="OVERHEIDop.GmbID/DC.identifier">gmb-2017-39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5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6435</meta:user-defined>
    <meta:user-defined meta:name="OVERHEIDop.versieInformatie"/>
  </office:meta>
</office:document-meta>
</file>