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Verleende vergunning (reguliere procedure), Balboastraat 29, het kappen van 6 berken en 1 vlierbes, 28-02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Verleende vergunning (reguliere procedure), Balboastraat 29, het kappen van 6 berken en 1 vlierbes, 28-02-2017. Rechtsmiddel: Bezwaar.</text:p>
            <text:p text:style-name="common-al"/>
            <text:p text:style-name="last-al">Stadsberichten, 08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270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270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270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Verleende vergunning (reguliere procedure), Balboastraat 29, het kappen van 6 berken en 1 vlierbes, 28-02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39270</meta:user-defined>
    <meta:user-defined meta:name="OVERHEIDop.GmbID/DC.identifier">gmb-2017-39270</meta:user-defined>
    <meta:user-defined meta:name="OVERHEID.TaxonomieBeleidsagenda/OVERHEID.category">Natuur en milieu | Organisatie en beleid</meta:user-defined>
    <meta:user-defined meta:name="OVERHEIDop.referentienummer">54331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WR 29</meta:user-defined>
    <meta:user-defined meta:name="OVERHEIDop.woonplaats">Amersfoort</meta:user-defined>
    <meta:user-defined meta:name="OVERHEIDop.straatnaam">Balboa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926 463703</meta:user-defined>
    <meta:user-defined meta:name="OVERHEIDop.versieInformatie"/>
  </office:meta>
</office:document-meta>
</file>