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32 en 3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Landstraat 32 en 34, 1401 EP Bussum</text:p>
            <text:p text:style-name="common-al">Het wijzigen van de entree deuren en het samenvoegen van nummer 32 en 34 door een interne wijziging</text:p>
            <text:p text:style-name="common-al">27-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last-al">
            <text:span text:style-name="nadrukcur">Ge</text:span>
            <text:span text:style-name="nadrukcur">meente Gooise Meren, 13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6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6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6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straat 32 en 3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269</meta:user-defined>
    <meta:user-defined meta:name="OVERHEIDop.GmbID/DC.identifier">gmb-2017-39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EP 34</meta:user-defined>
    <meta:user-defined meta:name="OVERHEIDop.woonplaats">Bussum</meta:user-defined>
    <meta:user-defined meta:name="OVERHEIDop.straatnaam">Land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90 476333</meta:user-defined>
    <meta:user-defined meta:name="OVERHEIDop.versieInformatie"/>
  </office:meta>
</office:document-meta>
</file>