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d.d. 3 maart 2017 van Hockeyclub HGC voor een feest met muziek in het clubhuis Buurtweg 120 op 1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07478</text:span>
          </text:p>
            <text:p text:style-name="common-al"/>
            <text:p text:style-name="tussenkopcur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tussenkopcur"/>
            <text:p text:style-name="common-al">Incidentele festiviteiten moeten minstens drie weken voor aanvang worden gemeld. </text:p>
            <text:p text:style-name="tussenkopcur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26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6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6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d.d. 3 maart 2017 van Hockeyclub HGC voor een feest met muziek in het clubhuis Buurtweg 120 op 1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64</meta:user-defined>
    <meta:user-defined meta:name="OVERHEIDop.GmbID/DC.identifier">gmb-2017-39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