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Stationsstraat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iviteitenbesluit; betreffende het stellen van maatwerkvoorschriften</text:span>
          </text:p>
            <text:p text:style-name="common-al">Burgemeester en Wethouders van Etten-Leur maken bekend dat zij, gelet op het Activiteitenbesluit milieubeheer, maatwerkvoorschriften heeft opgelegd aan:</text:p>
            <text:p text:style-name="common-al"/>
            <text:p text:style-name="common-al">Bedrijf: Kungfu Sushi</text:p>
            <text:p text:style-name="common-al">Adres: Stationsstraat 5</text:p>
            <text:p text:style-name="common-al">Postcode: 4872TA</text:p>
            <text:p text:style-name="common-al">Woonplaats: Etten-Leur</text:p>
            <text:p text:style-name="common-al">Omschrijving project: Maatwerkvoorschriften; Vetafscheider niet noodzakelijk</text:p>
            <text:p text:style-name="common-al"/>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last-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26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6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6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Stations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261</meta:user-defined>
    <meta:user-defined meta:name="OVERHEIDop.GmbID/DC.identifier">gmb-2017-39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A 5</meta:user-defined>
    <meta:user-defined meta:name="OVERHEIDop.woonplaats">Etten-Leur</meta:user-defined>
    <meta:user-defined meta:name="OVERHEIDop.straatnaam">Station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5 398295</meta:user-defined>
    <meta:user-defined meta:name="OVERHEIDop.versieInformatie"/>
  </office:meta>
</office:document-meta>
</file>