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4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Irisstraat 41, 1402 EP Bussum</text:p>
            <text:p text:style-name="common-al">Het realiseren van een woonlaag op de aanbouw van de woning</text:p>
            <text:p text:style-name="common-al">27-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6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isstraat 4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60</meta:user-defined>
    <meta:user-defined meta:name="OVERHEIDop.GmbID/DC.identifier">gmb-2017-39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P 41</meta:user-defined>
    <meta:user-defined meta:name="OVERHEIDop.woonplaats">Bussum</meta:user-defined>
    <meta:user-defined meta:name="OVERHEIDop.straatnaam">Ir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25 475957</meta:user-defined>
    <meta:user-defined meta:name="OVERHEIDop.versieInformatie"/>
  </office:meta>
</office:document-meta>
</file>