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het college van burgemeester en wethouders van Arnhem houdende de Regeling tot wijziging van de Beleidsregels Woningsplitsing Gemeente Arn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cur">Bekendmaking van het besluit van </text:span>
            <text:span text:style-name="nadrukcur">31 januari 2017</text:span>
            <text:span text:style-name="nadrukcur"> - zaaknummer </text:span>
            <text:span text:style-name="nadrukcur">112346</text:span>
          </text:p>
            <text:p text:style-name="al"/>
            <text:p text:style-name="al">HET COLLEGE VAN BURGEMEESTER EN WETHOUDERS VAN ARNHEM;</text:p>
            <text:p text:style-name="al"/>
            <text:p text:style-name="al">Gelet op artikel 21, eerste volzin en onder d van de Huisvestingswet 2014, Hoofdstuk 3, Deel 2 van de Huisvestingsverordening gemeente Arnhem 2016 en de Beleidsregels Woningsplitsing Gemeente Arnhem 2016;</text:p>
            <text:p text:style-name="al"/>
            <text:p text:style-name="al">besluit:</text:p>
            <text:p text:style-name="al"/>
            <text:p text:style-name="al">de Beleidsregels Woningsplitsing Gemeente Arnhem 2016 als volgt te wijzigen:</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In de begripsbepalingen van artikel 1 wordt de volgende wijziging aangebracht:</text:p>
            <text:p text:style-name="al">a.splitsingsvergunning: een vergunning voor het verbouwen van een woonruimte tot twee of meer woonruimten als bedoeld in artikel 21, eerste volzin en onder d van de wet en voor het splitsen van ruimten waar in het bestemmingsplan een gemengde bestemming op rust of valt onder de categorie centrumdoeleinden, bijvoorbeeld een ruimte waar meerdere functies zijn toegestaan waaronder kantoren, winkels of woningen of een combinatie daarvan;</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Dit besluit kan worden aangehaald als: Regeling tot wijziging van de Beleidsregels Woningsplitsing Gemeente Arnhem 2016.</text:p>
            <text:p text:style-name="al"/>
          </text:section>
          <text:section text:name="artikel_id1-3-2-2-4" text:style-name="artikel">
            <text:p text:style-name="artikel_kop_titel"><text:span text:style-name="artikel_kop_label">Artikel</text:span> <text:span text:style-name="artikel_kop_nr">III</text:span> </text:p>
            <text:p text:style-name="al"/>
            <text:p text:style-name="al">Dit besluit treedt in werking met terugwerkende kracht tot 16 februari 2017.</text:p>
            <text:p text:style-name="al"/>
            <text:p text:style-name="al">Het college van burgemeester en wethouders van Arnhem,</text:p>
            <text:p text:style-name="al"/>
            <text:p text:style-name="al">De secretaris, R.J.M. van Wuijtswinkel</text:p>
            <text:p text:style-name="al">De burgemeester, B. St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5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Arnhem houdende de Regeling tot wijziging van de Beleidsregels Woningsplitsing Gemeente Arnh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57</meta:user-defined>
    <meta:user-defined meta:name="OVERHEIDop.GmbID/DC.identifier">gmb-2017-39257</meta:user-defined>
    <meta:user-defined meta:name="OVERHEID.TaxonomieBeleidsagenda/OVERHEID.category">Huisvesting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