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uitgebreide procedure, Lepelaarweg 1,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9 maart 2017 een omgevingsvergunning verleend voor het veranderen van het bedrijf, activiteit 5,  op de locatie Lepelaarweg 1. De vergunning heeft dossiernummer: 16Z0013390.</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5 maart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16 maart 2017 tot en met 25 april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number>
                <text:p text:style-name="al"/>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25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epelaarweg 1,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254</meta:user-defined>
    <meta:user-defined meta:name="OVERHEIDop.GmbID/DC.identifier">gmb-2017-39254</meta:user-defined>
    <meta:user-defined meta:name="OVERHEID.TaxonomieBeleidsagenda/OVERHEID.category">Ruimte en infrastructuur | Organisatie en beleid</meta:user-defined>
    <meta:user-defined meta:name="OVERHEIDop.referentienummer">16Z001339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B 1</meta:user-defined>
    <meta:user-defined meta:name="OVERHEIDop.woonplaats">Zeewolde</meta:user-defined>
    <meta:user-defined meta:name="OVERHEIDop.straatnaam">Lepelaar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0729 490025</meta:user-defined>
    <meta:user-defined meta:name="OVERHEIDop.versieInformatie"/>
  </office:meta>
</office:document-meta>
</file>