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eringstraat 5, wijziging op de eerder verleende vergunning nr. 994553 m.b.t. het bouwen van 23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eringstraat 5, wijziging op de eerder verleende vergunning nr. 994553 m.b.t. het bouwen van 23 appartementen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5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eringstraat 5, wijziging op de eerder verleende vergunning nr. 994553 m.b.t. het bouwen van 23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53</meta:user-defined>
    <meta:user-defined meta:name="OVERHEIDop.GmbID/DC.identifier">gmb-2017-39253</meta:user-defined>
    <meta:user-defined meta:name="OVERHEID.TaxonomieBeleidsagenda/OVERHEID.category">Huisvesting | Organisatie en beleid</meta:user-defined>
    <meta:user-defined meta:name="OVERHEIDop.referentienummer">5452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R 29</meta:user-defined>
    <meta:user-defined meta:name="OVERHEIDop.woonplaats">Amersfoort</meta:user-defined>
    <meta:user-defined meta:name="OVERHEIDop.straatnaam">Balbo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6 463703</meta:user-defined>
    <meta:user-defined meta:name="OVERHEIDop.versieInformatie"/>
  </office:meta>
</office:document-meta>
</file>