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ken Huetlaan 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usken Huetlaan 8, 1401 BC Bussum</text:p>
            <text:p text:style-name="common-al">Het kappen van een eik in de achtertuin van de woning</text:p>
            <text:p text:style-name="common-al">03-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1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5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5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5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sken Huetlaan 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52</meta:user-defined>
    <meta:user-defined meta:name="OVERHEIDop.GmbID/DC.identifier">gmb-2017-39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C 8</meta:user-defined>
    <meta:user-defined meta:name="OVERHEIDop.woonplaats">Bussum</meta:user-defined>
    <meta:user-defined meta:name="OVERHEIDop.straatnaam">Busken Hue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45 477075</meta:user-defined>
    <meta:user-defined meta:name="OVERHEIDop.versieInformatie"/>
  </office:meta>
</office:document-meta>
</file>