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woning met praktijk Dorpsstraat 42, 6252 ND 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de stallen tot woning met praktijkruimte  op het perceel <text:span text:style-name="nadrukvet">Dorpsstraat 42, 6252 ND  Eckelrade</text:span> (ontvangen 8 maart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3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247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47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47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woning met praktijk Dorpsstraat 42, 6252 ND 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247</meta:user-defined>
    <meta:user-defined meta:name="OVERHEIDop.GmbID/DC.identifier">gmb-2017-39247</meta:user-defined>
    <meta:user-defined meta:name="OVERHEID.TaxonomieBeleidsagenda/OVERHEID.category">Ruimte en infrastructuur | Organisatie en beleid</meta:user-defined>
    <meta:user-defined meta:name="OVERHEIDop.referentienummer">Z-HZ_WABO-2017-000420</meta:user-defined>
    <meta:user-defined meta:name="DCTERMS.abstract">het verbouwen van de stallen tot woning met praktijk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2ND 42</meta:user-defined>
    <meta:user-defined meta:name="OVERHEIDop.woonplaats">Eckelrad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542 312962</meta:user-defined>
    <meta:user-defined meta:name="OVERHEIDop.versieInformatie"/>
  </office:meta>
</office:document-meta>
</file>