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uiderzeeveld 23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Zuiderzeeveld 23, 1399 VH Muiderberg</text:p>
            <text:p text:style-name="common-al">Het realiseren van een recreatiewoning (legaliseren)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3 </text:span>
            <text:span text:style-name="nadrukcur">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241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41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41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zeeveld 23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241</meta:user-defined>
    <meta:user-defined meta:name="OVERHEIDop.GmbID/DC.identifier">gmb-2017-39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VH 23</meta:user-defined>
    <meta:user-defined meta:name="OVERHEIDop.woonplaats">Muiderberg</meta:user-defined>
    <meta:user-defined meta:name="OVERHEIDop.straatnaam">Zuiderzeeveld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844 482181</meta:user-defined>
    <meta:user-defined meta:name="OVERHEIDop.versieInformatie"/>
  </office:meta>
</office:document-meta>
</file>