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bestaande berging, Spanbroekerweg 198, 1715 GW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februari 2017 een aanvraag omgevingsvergunning is ingediend voor het vergroten van de bestaande berging op het perceel Spanbroekerweg 198, 1715 GW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23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3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3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bestaande berging, Spanbroekerweg 198, 1715 GW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39</meta:user-defined>
    <meta:user-defined meta:name="OVERHEIDop.GmbID/DC.identifier">gmb-2017-39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W 198</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531 523315</meta:user-defined>
    <meta:user-defined meta:name="OVERHEIDop.versieInformatie"/>
  </office:meta>
</office:document-meta>
</file>