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dinsdag, 01-03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dinsdag, 01-03-2017. Rechtsmiddel: Bezwaar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loempia's op dinsdag, 01-03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38</meta:user-defined>
    <meta:user-defined meta:name="OVERHEIDop.GmbID/DC.identifier">gmb-2017-392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