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adhouder Willem 2 laan 1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Stadhouder Willem 2 laan 18, 1411 ER Naarden</text:p>
            <text:p text:style-name="common-al">Het realiseren van een erker aan de voorzijde en aan de zijgevel van de woning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13 </text:span>
            <text:span text:style-name="nadrukcur">maart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9233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33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33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dhouder Willem 2 laan 18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233</meta:user-defined>
    <meta:user-defined meta:name="OVERHEIDop.GmbID/DC.identifier">gmb-2017-392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ER 18</meta:user-defined>
    <meta:user-defined meta:name="OVERHEIDop.woonplaats">Naarden</meta:user-defined>
    <meta:user-defined meta:name="OVERHEIDop.straatnaam">Stadhouder Willem II 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287 477971</meta:user-defined>
    <meta:user-defined meta:name="OVERHEIDop.versieInformatie"/>
  </office:meta>
</office:document-meta>
</file>