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brood, koek, banket en belegde broodjes op donderdag, 28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brood, koek, banket en belegde broodjes op donderdag, 28-02-2017.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brood, koek, banket en belegde broodjes op donderdag, 28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32</meta:user-defined>
    <meta:user-defined meta:name="OVERHEIDop.GmbID/DC.identifier">gmb-2017-392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