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uitbreiden van het tuincentrum inclusief winkelwagensoverkapping, Ooster Boekelweg 2 a,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4 februari 2017 een aanvraag omgevingsvergunning is ingediend voor het uitbreiden van het tuincentrum inclusief winkelwagensoverkapping op het perceel Ooster Boekelweg 2 a, 1718 LN Hoogwoud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23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uitbreiden van het tuincentrum inclusief winkelwagensoverkapping, Ooster Boekelweg 2 a,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30</meta:user-defined>
    <meta:user-defined meta:name="OVERHEIDop.GmbID/DC.identifier">gmb-2017-39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N 2a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76 525932</meta:user-defined>
    <meta:user-defined meta:name="OVERHEIDop.versieInformatie"/>
  </office:meta>
</office:document-meta>
</file>