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4-6-1-1">
      <style:table-column-properties style:rel-column-width="50*"/>
    </style:style>
    <style:style style:family="table-column" style:parent-style-name="colspec" style:name="id1-3-2-2-7-4-6-1-2">
      <style:table-column-properties style:rel-column-width="50*"/>
    </style:style>
  </office:automatic-styles>
  <office:body>
    <office:text>
      <text:p text:style-name="new_page_staatscourant"/>
      <text:p text:style-name="single-kop-titel">Subsidieregeling Gemeentelijke Monumenten Etten-Le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Het college van burgemeester en wethouders van de gemeente Etten-Leur;</text:p>
              <text:p text:style-name="al">gelet op de Algemene Subsidieverordening Gemeente Etten-Leur 2016, de Erfgoedverordening en hoofdstuk 4, titel 4.2 van de Algemene wet bestuursrecht;</text:p>
              <text:p text:style-name="al">besluit:</text:p>
              <text:p text:style-name="al">-vast te stellen de volgende subsidieregeling:</text:p>
              <text:p text:style-name="al">
              <text:span text:style-name="nadrukvet">Subsidieregeling </text:span>
              <text:span text:style-name="nadrukvet">G</text:span>
              <text:span text:style-name="nadrukvet">emeentelijke </text:span>
              <text:span text:style-name="nadrukvet">M</text:span>
              <text:span text:style-name="nadrukvet">onumenten </text:span>
              <text:span text:style-name="nadrukvet">Etten-Leur</text:span>
            </text:p>
            </text:section>
            <text:section text:name="artikel_id1-3-2-2-1-3" text:style-name="artikel">
              <text:p text:style-name="artikel_kop_titel"><text:span text:style-name="artikel_kop_label">Artikel</text:span> <text:span text:style-name="artikel_kop_nr">1</text:span> Begripsbepalingen</text:p>
              <text:p text:style-name="al">In deze subsidieregeling wordt verstaan onder:</text:p>
              <text:p text:style-name="al">a. college:</text:p>
              <text:p text:style-name="al">het college van burgemeester en wethouders van de gemeente Etten-Leur;</text:p>
              <text:p text:style-name="al">b. eigenaar:</text:p>
              <text:p text:style-name="al">de natuurlijke of rechtspersoon die het recht heeft van eigendom of een ander zakelijk recht, zoals recht op erfpacht of het recht van opstal, op een gemeentelijk monument;</text:p>
              <text:p text:style-name="al">c. gemeentelijk monument: </text:p>
              <text:p text:style-name="al">een object dat staat ingeschreven in het gemeentelijk erfgoedregister als bedoeld in de “Erfgoedverordening”;</text:p>
              <text:p text:style-name="al">d. monumentale waarde: </text:p>
              <text:p text:style-name="al">de monumentale waarde van een monument zoals omschreven staat in de redengevende beschrijving behorende bij het aanwijzingsbesluit van het betreffende monument;</text:p>
              <text:p text:style-name="al">e. monumentencommissie: </text:p>
              <text:p text:style-name="al">de op basis van de wet ingestelde commissie met als taak het college op verzoek of uit eigen beweging te adviseren over de toepassing van de Monumentenwet 1988, de Erfgoedwet, de Wet algemene bepalingen omgevingsrecht en de Erfgoedverordening;</text:p>
              <text:p text:style-name="al">f. monumentenwacht:</text:p>
              <text:p text:style-name="al">de Stichting Monumentenwacht Noord-Brabant;</text:p>
              <text:p text:style-name="al">g. onderhoud:</text:p>
              <text:p text:style-name="al">werkzaamheden noodzakelijk om een gemeentelijk monument in goede staat te houden c.q. als zodanig in stand te houden en/of toekomstig onderhoud en kostbare restauraties te voorkomen of te verminderen;</text:p>
              <text:p text:style-name="al">h. subsidie:</text:p>
              <text:p text:style-name="al">1<text:span text:style-name="sup">0</text:span> een collectief abonnement op de Monumentenwacht; </text:p>
              <text:p text:style-name="al">2<text:span text:style-name="sup">0</text:span> een bijdrage in de onderhoudskosten van gemeentelijke monumenten;</text:p>
              <text:p text:style-name="al">3<text:span text:style-name="sup">0</text:span> een bijdrage in de onderhoudskosten van rieten daken van gemeentelijke monumenten.</text:p>
              <text:p text:style-name="al">i. subsidieplafond:</text:p>
              <text:p text:style-name="al">het bedrag dat gedurende een begrotingsjaar krachtens de voor dat jaar geldende begroting, ten hoogste beschikbaar is voor het totaal toe te kennen subsidie krachtens deze subsidieregeling en de subsidieregeling Onderhoud Monumenten;</text:p>
            </text:section>
            <text:section text:name="artikel_id1-3-2-2-1-4" text:style-name="artikel">
              <text:p text:style-name="artikel_kop_titel"><text:span text:style-name="artikel_kop_label">Artikel</text:span> <text:span text:style-name="artikel_kop_nr">2</text:span> Algemene Subsidieverordening Gemeente Etten-Leur 2016</text:p>
              <text:p text:style-name="al">De bepalingen van de Algemene Subsidieverordening Gemeente Etten-Leur 2016 zijn van toepassing, voor zover hiervan in deze subsidieregeling niet wordt afgeweken.</text:p>
            </text:section>
            <text:section text:name="artikel_id1-3-2-2-1-5" text:style-name="artikel">
              <text:p text:style-name="artikel_kop_titel"><text:span text:style-name="artikel_kop_label">Artikel</text:span> <text:span text:style-name="artikel_kop_nr">3 Doelstelling</text:span> </text:p>
              <text:p text:style-name="al">Deze subsidieregeling beoogt de instandhouding van gemeentelijke monumenten te stimuleren en te compenseren. </text:p>
            </text:section>
            <text:section text:name="artikel_id1-3-2-2-1-6" text:style-name="artikel">
              <text:p text:style-name="artikel_kop_titel"><text:span text:style-name="artikel_kop_label">Artikel</text:span> <text:span text:style-name="artikel_kop_nr">4</text:span> Subsidievorm</text:p>
              <text:p text:style-name="al">Voor dit beleidsterrein kan eenmalige subsidie worden aangevraagd.</text:p>
            </text:section>
            <text:section text:name="artikel_id1-3-2-2-1-7" text:style-name="artikel">
              <text:p text:style-name="artikel_kop_titel"><text:span text:style-name="artikel_kop_label">Artikel</text:span> <text:span text:style-name="artikel_kop_nr">5</text:span> Doelgroep</text:p>
              <text:p text:style-name="al">Voor de subsidie op basis van deze subsidieregeling komen in aanmerking:</text:p>
              <text:list text:style-name="id1-3-2-2-1-7-3">
                <text:list-item text:style-override="id1-3-2-2-1-7-3-1">
                  <text:number>1.</text:number>
                  <text:p text:style-name="al">natuurlijke personen die eigenaar zijn van een gemeentelijk monument;</text:p>
                </text:list-item>
                <text:list-item text:style-override="id1-3-2-2-1-7-3-2">
                  <text:number>2.</text:number>
                  <text:p text:style-name="al">rechtspersonen die eigenaar zijn van een gemeentelijk monument.</text:p>
                </text:list-item>
              </text:list>
            </text:section>
            <text:section text:name="artikel_id1-3-2-2-1-8" text:style-name="artikel">
              <text:p text:style-name="artikel_kop_titel"><text:span text:style-name="artikel_kop_label">Artikel</text:span> <text:span text:style-name="artikel_kop_nr">6</text:span> Subsidieplafond</text:p>
              <text:p text:style-name="al">Het college stelt jaarlijks het subsidieplafond vast bij de behandeling van de begroting.</text:p>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7</text:span> Aanvraag</text:p>
              <text:list text:style-name="id1-3-2-2-2-2-2">
                <text:list-item text:style-override="id1-3-2-2-2-2-2-1">
                  <text:number>1.</text:number>
                  <text:p text:style-name="al">Een aanvraag om subsidie wordt schriftelijk ingediend bij het college met gebruikmaking van een aanvraagformulier.</text:p>
                </text:list-item>
                <text:list-item text:style-override="id1-3-2-2-2-2-2-2">
                  <text:number>2.</text:number>
                  <text:p text:style-name="al">In afwijking van artikel 6 van de Algemene Subsidieverordening Gemeente Etten-Leur 2016 legt de aanvrager, bij de aanvraag om subsidie in de onderhoudskosten, de volgende gegevens over: </text:p>
                  <text:list text:style-name="id1-3-2-2-2-2-2-2-3">
                    <text:list-item text:style-override="id1-3-2-2-2-2-2-2-3-1">
                      <text:number>a.</text:number>
                      <text:p text:style-name="al">gespecificeerde offerte van de met het onderhoud gemoeide kosten;</text:p>
                    </text:list-item>
                    <text:list-item text:style-override="id1-3-2-2-2-2-2-2-3-2">
                      <text:number>b.</text:number>
                      <text:p text:style-name="al">een situatietekening met foto’s die het onderdeel van het gemeentelijk monument betreffen dat onderhoud nodig heeft;</text:p>
                    </text:list-item>
                    <text:list-item text:style-override="id1-3-2-2-2-2-2-2-3-3">
                      <text:number>c.</text:number>
                      <text:p text:style-name="al">een overzicht van de aangevraagde subsidies of vergoedingen ten behoeve van de onderhoudswerkzaamheden, onder vermelding van de stand van zaken daarvan;</text:p>
                    </text:list-item>
                    <text:list-item text:style-override="id1-3-2-2-2-2-2-2-3-4">
                      <text:number>d.</text:number>
                      <text:p text:style-name="al">een recent inspectierapport opgesteld door de Monumentenwacht;</text:p>
                    </text:list-item>
                    <text:list-item text:style-override="id1-3-2-2-2-2-2-2-3-5">
                      <text:number>e.</text:number>
                      <text:p text:style-name="al">als de aanvrager een onderneming is: </text:p>
                      <text:p text:style-name="al">1<text:span text:style-name="sup">0 </text:span>een opgave van subsidies, vergoedingen of tegemoetkomingen in welke vorm ook met staatsmiddelen bekostigd, die al zijn of zullen worden ontvangen voor de activiteiten waarvoor de subsidie wordt aangevraagd;</text:p>
                      <text:p text:style-name="al">2<text:span text:style-name="sup">0</text:span> een verklaring als bedoeld in de de-minimisverordening (de-minimisverklaring);</text:p>
                    </text:list-item>
                  </text:list>
                </text:list-item>
              </text:list>
            </text:section>
            <text:section text:name="artikel_id1-3-2-2-2-3" text:style-name="artikel">
              <text:p text:style-name="artikel_kop_titel"><text:span text:style-name="artikel_kop_label">Artikel</text:span> <text:span text:style-name="artikel_kop_nr">8</text:span> Behandeling aanvraag</text:p>
              <text:list text:style-name="id1-3-2-2-2-3-2">
                <text:list-item text:style-override="id1-3-2-2-2-3-2">
                  <text:number>1.</text:number>
                  <text:p text:style-name="al">Het toekennen van de subsidie gebeurt op volgorde van binnenkomst van de volledige subsidieaanvragen, voor zover het jaarlijks vastgestelde subsidieplafond toereikend is.</text:p>
                </text:list-item>
                <text:list-item text:style-override="id1-3-2-2-2-3-3">
                  <text:number>2.</text:number>
                  <text:p text:style-name="al">Bij hun beslissing houdt het college in elk geval rekening met:</text:p>
                  <text:list text:style-name="id1-3-2-2-2-3-3-3">
                    <text:list-item text:style-override="id1-3-2-2-2-3-3-3-1">
                      <text:number>a.</text:number>
                      <text:p text:style-name="al">het subsidieplafond;</text:p>
                    </text:list-item>
                    <text:list-item text:style-override="id1-3-2-2-2-3-3-3-2">
                      <text:number>b.</text:number>
                      <text:p text:style-name="al">de monumentale waarde van het object;</text:p>
                    </text:list-item>
                    <text:list-item text:style-override="id1-3-2-2-2-3-3-3-3">
                      <text:number>c.</text:number>
                      <text:p text:style-name="al">de bouwkundige en uiterlijke staat van het monument en het gebruik ervan, ook in relatie tot de omgeving.</text:p>
                    </text:list-item>
                  </text:list>
                </text:list-item>
                <text:list-item text:style-override="id1-3-2-2-2-3-4">
                  <text:number>3.</text:number>
                  <text:p text:style-name="al">Aanvragen die, gelet op het subsidieplafond, niet kunnen worden gehonoreerd, worden aangehouden mits er geen weigeringsgrond is.</text:p>
                </text:list-item>
                <text:list-item text:style-override="id1-3-2-2-2-3-5">
                  <text:number>4.</text:number>
                  <text:p text:style-name="al">Op die aanvragen wordt met ingang van 1 januari van het daarop volgend jaar op volgorde van binnenkomst een besluit genomen.</text:p>
                </text:list-item>
                <text:list-item text:style-override="id1-3-2-2-2-3-6">
                  <text:number>5.</text:number>
                  <text:p text:style-name="al">In bijzondere gevallen kan het college, de monumentencommissie gehoord, afwijken van het bepaalde in lid 3. </text:p>
                </text:list-item>
                <text:list-item text:style-override="id1-3-2-2-2-3-7">
                  <text:number>6.</text:number>
                  <text:p text:style-name="al">Het college beslist op een aanvraag voor een subsidie binnen 8 weken nadat de volledige aanvraag is ingediend.</text:p>
                </text:list-item>
              </text:list>
            </text:section>
            <text:section text:name="artikel_id1-3-2-2-2-4" text:style-name="artikel">
              <text:p text:style-name="artikel_kop_titel"><text:span text:style-name="artikel_kop_label">Artikel</text:span> <text:span text:style-name="artikel_kop_nr">9 Voorschriften</text:span> en verplichtingen</text:p>
              <text:list text:style-name="id1-3-2-2-2-4-2">
                <text:list-item text:style-override="id1-3-2-2-2-4-2-1">
                  <text:number>1.</text:number>
                  <text:p text:style-name="al">Het college kan voorschriften opleggen met betrekking tot de uitvoering van het onderhoud.</text:p>
                </text:list-item>
                <text:list-item text:style-override="id1-3-2-2-2-4-2-2">
                  <text:number>2.</text:number>
                  <text:p text:style-name="al">Aan subsidieverlening, als bedoeld in artikel 8 van deze subsidieregeling, is de verplichting verbonden dat:</text:p>
                  <text:list text:style-name="id1-3-2-2-2-4-2-2-3">
                    <text:list-item text:style-override="id1-3-2-2-2-4-2-2-3-1">
                      <text:number>a.</text:number>
                      <text:p text:style-name="al">binnen 26 weken na de subsidieverlening wordt gestart met de onderhoudswerkzaamheden waarvoor subsidie is aangevraagd;</text:p>
                    </text:list-item>
                    <text:list-item text:style-override="id1-3-2-2-2-4-2-2-3-2">
                      <text:number>b.</text:number>
                      <text:p text:style-name="al">de werkzaamheden binnen 24 maanden na de onder a. bepaalde termijn zijn voltooid en gereed gemeld;</text:p>
                    </text:list-item>
                    <text:list-item text:style-override="id1-3-2-2-2-4-2-2-3-3">
                      <text:number>c.</text:number>
                      <text:p text:style-name="al">de monumentale waarden na de uitvoering van de onderhoudswerkzaamheden in stand blijven;</text:p>
                    </text:list-item>
                    <text:list-item text:style-override="id1-3-2-2-2-4-2-2-3-4">
                      <text:number>d.</text:number>
                      <text:p text:style-name="al">aan de door het college met de controle belaste personen:</text:p>
                      <text:p text:style-name="al">1<text:span text:style-name="sup">0</text:span> toegang wordt verleend tot het gemeentelijk monument;</text:p>
                      <text:p text:style-name="al">2<text:span text:style-name="sup">0</text:span> gelegenheid wordt gegeven tot het controleren van de onderhoudswerkzaamheden die betrekking hebben op de subsidieaanvraag.</text:p>
                    </text:list-item>
                  </text:list>
                </text:list-item>
              </text:list>
              <text:list text:style-name="id1-3-2-2-2-4-3">
                <text:list-item text:style-override="id1-3-2-2-2-4-3-1">
                  <text:number>3.</text:number>
                  <text:p text:style-name="al">Na een schriftelijk en gemotiveerd verzoek kan het college uitstel verlenen van de onder lid 2, sub a. en b. genoemde termijnen.</text:p>
                </text:list-item>
              </text:list>
            </text:section>
            <text:section text:name="artikel_id1-3-2-2-2-5" text:style-name="artikel">
              <text:p text:style-name="artikel_kop_titel"><text:span text:style-name="artikel_kop_label">Artikel</text:span> <text:span text:style-name="artikel_kop_nr">10</text:span> Weigeringsgronden</text:p>
              <text:p text:style-name="al">In aanvulling op artikel 9 van de Algemene Subsidieverordening Gemeente Etten-Leur 2016 kan de subsidie eveneens geweigerd worden indien:</text:p>
              <text:list text:style-name="id1-3-2-2-2-5-3">
                <text:list-item text:style-override="id1-3-2-2-2-5-3-1">
                  <text:number>a.</text:number>
                  <text:p text:style-name="al">met de uitvoering van de onderhoudswerkzaamheden is begonnen voordat op de aanvraag om subsidie door het college is beslist;</text:p>
                </text:list-item>
                <text:list-item text:style-override="id1-3-2-2-2-5-3-2">
                  <text:number>b.</text:number>
                  <text:p text:style-name="al">voor de uit te voeren onderhoudswerkzaamheden een omgevingsvergunning vereist is en deze niet is verleend;</text:p>
                </text:list-item>
                <text:list-item text:style-override="id1-3-2-2-2-5-3-3">
                  <text:number>c.</text:number>
                  <text:p text:style-name="al">op voorhand aannemelijk is dat de onderhoudswerkzaamheden de monumentale waarde(n) aantasten;</text:p>
                </text:list-item>
                <text:list-item text:style-override="id1-3-2-2-2-5-3-4">
                  <text:number>d.</text:number>
                  <text:p text:style-name="al">op voorhand aannemelijk is dat het gemeentelijk monument na het treffen van de onderhoudswerkzaamheden uit een oogpunt van monumentenzorg niet aan redelijke eisen voldoet;</text:p>
                </text:list-item>
                <text:list-item text:style-override="id1-3-2-2-2-5-3-5">
                  <text:number>e.</text:number>
                  <text:p text:style-name="al">de kosten van de onderhoudswerkzaamheden niet geacht kunnen worden te staan in redelijke verhouding tot het verkregen resultaat;</text:p>
                </text:list-item>
                <text:list-item text:style-override="id1-3-2-2-2-5-3-6">
                  <text:number>f.</text:number>
                  <text:p text:style-name="al">de kosten op grond van een verzekeringsovereenkomst zijn gedekt of op derden verhaald kunnen worden.</text:p>
                </text:list-item>
              </text:list>
            </text:section>
            <text:p text:style-name="hoofdstuk_bottom"/>
          </text:section>
          <text:section text:name="hoofdstuk_id1-3-2-2-3" text:style-name="hoofdstuk">
            <text:p text:style-name="hoofdstuk_kop"><text:span text:style-name="label">HOOFDSTUK</text:span> <text:span text:style-name="nr">3</text:span> SUBSIDIE T.B.V. ABONNEMENT EN INSPECTIE MONUMENTENWACHT</text:p>
            <text:section text:name="artikel_id1-3-2-2-3-2" text:style-name="artikel">
              <text:p text:style-name="artikel_kop_titel"><text:span text:style-name="artikel_kop_label">Artikel</text:span> <text:span text:style-name="artikel_kop_nr">11Collectief</text:span> abonnement Monumentenwacht</text:p>
              <text:list text:style-name="id1-3-2-2-3-2-2">
                <text:list-item text:style-override="id1-3-2-2-3-2-2">
                  <text:number>1.</text:number>
                  <text:p text:style-name="al">Iedere eigenaar van een gemeentelijk monument wordt een abonnement op de Monumentenwacht aangeboden. </text:p>
                </text:list-item>
                <text:list-item text:style-override="id1-3-2-2-3-2-3">
                  <text:number>2.</text:number>
                  <text:p text:style-name="al">De eigenaar geeft het college en de Monumentenwacht schriftelijk toestemming tot het afsluiten van een abonnement en het verrichten van bouwkundige inspecties. Hiervoor dient gebruik te worden gemaakt van het aanvraagformulier zoals bedoeld in artikel 7, eerste lid van deze subsidieregeling. </text:p>
                </text:list-item>
                <text:list-item text:style-override="id1-3-2-2-3-2-4">
                  <text:number>3.</text:number>
                  <text:p text:style-name="al">Het college ontvangt een kopie van het bouwkundig inspectierapport.</text:p>
                </text:list-item>
                <text:list-item text:style-override="id1-3-2-2-3-2-5">
                  <text:number>4.</text:number>
                  <text:p text:style-name="al">Het college sluit een collectief abonnement af bij de Monumentenwacht. De jaarlijkse kosten voor het abonnement en de kosten voor de tweejaarlijkse inspectie worden door het college betaald.</text:p>
                </text:list-item>
                <text:list-item text:style-override="id1-3-2-2-3-2-6">
                  <text:number>5.</text:number>
                  <text:p text:style-name="al">Het abonnement is schriftelijk opzegbaar met inachtneming van een opzegtermijn van: </text:p>
                  <text:list text:style-name="id1-3-2-2-3-2-6-3">
                    <text:list-item text:style-override="id1-3-2-2-3-2-6-3-1">
                      <text:number>a.</text:number>
                      <text:p text:style-name="al"> uiterlijk één maand voor het einde van de lopende abonnementsperiode voor natuurlijke personen;</text:p>
                    </text:list-item>
                    <text:list-item text:style-override="id1-3-2-2-3-2-6-3-2">
                      <text:number>b.</text:number>
                      <text:p text:style-name="al">uiterlijk drie maanden voor het einde van het lopende abonnementsjaar voor rechtspersonen.</text:p>
                    </text:list-item>
                  </text:list>
                </text:list-item>
                <text:list-item text:style-override="id1-3-2-2-3-2-7">
                  <text:number>6.</text:number>
                  <text:p text:style-name="al">Bij het ontbreken van een schriftelijke opzegging binnen de onder lid 5. genoemde termijn wordt het abonnement automatisch en stilzwijgend voortgezet, ook in geval van een nieuwe eigenaar, </text:p>
                  <text:list text:style-name="id1-3-2-2-3-2-7-3">
                    <text:list-item text:style-override="id1-3-2-2-3-2-7-3-1">
                      <text:number>a.</text:number>
                      <text:p text:style-name="al">voor onbepaalde duur voor natuurlijke personen. Het abonnement voor onbepaalde duur is steeds schriftelijk opzegbaar met inachtneming van een opzegtermijn van één maand;</text:p>
                    </text:list-item>
                    <text:list-item text:style-override="id1-3-2-2-3-2-7-3-2">
                      <text:number>b.</text:number>
                      <text:p text:style-name="al">voor één jaar voor rechtspersonen. </text:p>
                    </text:list-item>
                  </text:list>
                </text:list-item>
                <text:list-item text:style-override="id1-3-2-2-3-2-8">
                  <text:number>7.</text:number>
                  <text:p text:style-name="al">Het college en/of de Monumentenwacht kunnen in bijzondere gevallen of bij misbruik een abonnee uitsluiten.</text:p>
                </text:list-item>
              </text:list>
            </text:section>
            <text:p text:style-name="hoofdstuk_bottom"/>
          </text:section>
          <text:section text:name="hoofdstuk_id1-3-2-2-4" text:style-name="hoofdstuk">
            <text:p text:style-name="hoofdstuk_kop"><text:span text:style-name="label">HOOFDSTUK</text:span> <text:span text:style-name="nr">4:</text:span> SUBSIDIE T.B.V. ONDERHOUD</text:p>
            <text:section text:name="artikel_id1-3-2-2-4-2" text:style-name="artikel">
              <text:p text:style-name="artikel_kop_titel"><text:span text:style-name="artikel_kop_label">Artikel</text:span> <text:span text:style-name="artikel_kop_nr">12 Subsidie</text:span> onderhoud gemeentelijk monument</text:p>
              <text:list text:style-name="id1-3-2-2-4-2-2">
                <text:list-item text:style-override="id1-3-2-2-4-2-2">
                  <text:number>1.</text:number>
                  <text:p text:style-name="al">Het college kan een subsidie toekennen in de onderhoudskosten van een gemeentelijk monument mits de eigenaar een abonnement heeft bij de Monumentenwacht.</text:p>
                </text:list-item>
                <text:list-item text:style-override="id1-3-2-2-4-2-3">
                  <text:number>2.</text:number>
                  <text:p text:style-name="al">De subsidie kan éénmaal in de twee jaar worden toegekend.</text:p>
                </text:list-item>
                <text:list-item text:style-override="id1-3-2-2-4-2-4">
                  <text:number>3.</text:number>
                  <text:p text:style-name="al">Alleen de onderhoudswerkzaamheden, zoals benoemd in een recent bouwkundig inspectierapport van de Monumentenwacht, komen voor subsidie in aanmerking. </text:p>
                </text:list-item>
                <text:list-item text:style-override="id1-3-2-2-4-2-5">
                  <text:number>4.</text:number>
                  <text:p text:style-name="al">Als door de Monumentenwacht nog geen recent bouwkundig inspectierapport is opgesteld, kan het college afwijken van het gestelde in lid 3.</text:p>
                </text:list-item>
                <text:list-item text:style-override="id1-3-2-2-4-2-6">
                  <text:number>5.</text:number>
                  <text:p text:style-name="al">De subsidie bedraagt 30% van de onderhoudskosten met een maximum van € 2.000,-. </text:p>
                </text:list-item>
                <text:list-item text:style-override="id1-3-2-2-4-2-7">
                  <text:number>6.</text:number>
                  <text:p text:style-name="al">De subsidie wordt eerst toegekend en uitbetaald, nadat bekend is, of en welk bedrag aan subsidie van andere overheidsinstanties wordt toegekend.</text:p>
                </text:list-item>
              </text:list>
            </text:section>
            <text:p text:style-name="hoofdstuk_bottom"/>
          </text:section>
          <text:section text:name="hoofdstuk_id1-3-2-2-5" text:style-name="hoofdstuk">
            <text:p text:style-name="hoofdstuk_kop"><text:span text:style-name="label">HOOFDSTUK</text:span> <text:span text:style-name="nr">5:</text:span> SUBSIDIE T.B.V. ONDERHOUD RIETEN DAKEN</text:p>
            <text:section text:name="artikel_id1-3-2-2-5-2" text:style-name="artikel">
              <text:p text:style-name="artikel_kop_titel"><text:span text:style-name="artikel_kop_label">Artikel</text:span> <text:span text:style-name="artikel_kop_nr">13</text:span> Subsidie onderhoud rieten daken</text:p>
              <text:list text:style-name="id1-3-2-2-5-2-2">
                <text:list-item text:style-override="id1-3-2-2-5-2-2">
                  <text:number>1.</text:number>
                  <text:p text:style-name="al">Het college kan een subsidie toekennen in de onderhoudskosten van rieten daken van gemeentelijke monumenten.</text:p>
                </text:list-item>
                <text:list-item text:style-override="id1-3-2-2-5-2-3">
                  <text:number>2.</text:number>
                  <text:p text:style-name="al">De subsidie bedraagt 50 % van de jaarlijkse onderhoudskosten, welke maximaal € 5.672,- per pand per jaar bedragen.</text:p>
                </text:list-item>
                <text:list-item text:style-override="id1-3-2-2-5-2-4">
                  <text:number>3.</text:number>
                  <text:p text:style-name="al">De subsidie wordt eerst toegekend en uitbetaald, nadat bekend is, of en welk bedrag aan subsidie van andere overheidsinstanties wordt toegekend.</text:p>
                </text:list-item>
              </text:list>
            </text:section>
            <text:p text:style-name="hoofdstuk_bottom"/>
          </text:section>
          <text:section text:name="hoofdstuk_id1-3-2-2-6" text:style-name="hoofdstuk">
            <text:p text:style-name="hoofdstuk_kop"><text:span text:style-name="label">HOOFDSTUK</text:span> <text:span text:style-name="nr">6:</text:span> GEREEDMELDING EN SUBSIDIEVASTSTELLING</text:p>
            <text:section text:name="artikel_id1-3-2-2-6-2" text:style-name="artikel">
              <text:p text:style-name="artikel_kop_titel"><text:span text:style-name="artikel_kop_label">Artikel</text:span> <text:span text:style-name="artikel_kop_nr">14</text:span> Gereedmelding en vaststelling subsidie</text:p>
              <text:list text:style-name="id1-3-2-2-6-2-2">
                <text:list-item text:style-override="id1-3-2-2-6-2-2">
                  <text:number>1.</text:number>
                  <text:p text:style-name="al">In afwijking van artikel 13 van de Algemene Subsidieverordening Gemeente Etten-Leur 2016 dient de aanvrager, na voltooiing van de werkzaamheden, de werkzaamheden schriftelijk gereed te melden bij college op een door het college beschikbaar te stellen gereedmeldingsformulier. De volgende bijlagen dienen bij het gereedmeldingsformulier te zijn gevoegd:</text:p>
                </text:list-item>
                <text:list-item text:style-override="id1-3-2-2-6-2-3">
                  <text:number>a.</text:number>
                  <text:p text:style-name="al">een volledig overzicht van de uitgevoerde werkzaamheden en de daarop betrekking hebbende kosten inclusief een overzicht van het eventueel uitgevoerd meer- en minderwerk;</text:p>
                </text:list-item>
                <text:list-item text:style-override="id1-3-2-2-6-2-4">
                  <text:number>b.</text:number>
                  <text:p text:style-name="al">alle rekeningen, bonnen en betaalbewijzen met betrekking tot de werkzaamheden.</text:p>
                </text:list-item>
                <text:list-item text:style-override="id1-3-2-2-6-2-5">
                  <text:number>2.</text:number>
                  <text:p text:style-name="al">De gereedmelding is tevens de aanvraag om vaststelling van de subsidie.</text:p>
                </text:list-item>
                <text:list-item text:style-override="id1-3-2-2-6-2-6">
                  <text:number>3.</text:number>
                  <text:p text:style-name="al">Vaststelling van de subsidie vindt plaats nadat de getroffen voorzieningen door het college zijn gecontroleerd en akkoord bevonden doch uiterlijk binnen 8 weken na gereedmelding.</text:p>
                </text:list-item>
                <text:list-item text:style-override="id1-3-2-2-6-2-7">
                  <text:number>4.</text:number>
                  <text:p text:style-name="al">De hoogte van de uit te keren subsidie wordt berekend op basis van de werkelijk gemaakte kosten.</text:p>
                </text:list-item>
              </text:list>
            </text:section>
            <text:section text:name="artikel_id1-3-2-2-6-3" text:style-name="artikel">
              <text:p text:style-name="artikel_kop_titel"><text:span text:style-name="artikel_kop_label">Artikel</text:span> <text:span text:style-name="artikel_kop_nr">15</text:span> Uitbetaling subsidie</text:p>
              <text:p text:style-name="al">De subsidie wordt uitbetaald binnen 4 weken na vaststelling en geschiedt door overschrijving op een door de aanvrager opgegeven IBAN nummer. </text:p>
            </text:section>
            <text:section text:name="artikel_id1-3-2-2-6-4" text:style-name="artikel">
              <text:p text:style-name="artikel_kop_titel"><text:span text:style-name="artikel_kop_label">Artikel</text:span> <text:span text:style-name="artikel_kop_nr">16</text:span> Intrekking en terugvordering van subsidie</text:p>
              <text:p text:style-name="al">Onverminderd het bepaalde in afdeling 4.2.6 en afdeling 4.2.7 van de Algemene wet bestuursrecht kan het college, als blijkt dat de subsidie ten gevolge van een onjuiste of onvolledige opgave van gegevens is verleend dan wel een voorwaarde als bedoeld in deze subsidieregeling niet is nageleefd:</text:p>
              <text:list text:style-name="id1-3-2-2-6-4-3">
                <text:list-item text:style-override="id1-3-2-2-6-4-3-1">
                  <text:number>a.</text:number>
                  <text:p text:style-name="al">een besluit tot toekenning of vaststelling van subsidie geheel of gedeeltelijk intrekken en deze slechts ten dele uitbetalen;</text:p>
                </text:list-item>
                <text:list-item text:style-override="id1-3-2-2-6-4-3-2">
                  <text:number>b.</text:number>
                  <text:p text:style-name="al">reeds betaalde subsidie geheel of gedeeltelijk terugvorderen.</text:p>
                </text:list-item>
              </text:list>
            </text:section>
            <text:p text:style-name="hoofdstuk_bottom"/>
          </text:section>
          <text:section text:name="hoofdstuk_id1-3-2-2-7" text:style-name="hoofdstuk">
            <text:p text:style-name="hoofdstuk_kop"><text:span text:style-name="label">HOOFDSTUK</text:span> <text:span text:style-name="nr">7:</text:span> SLOT- EN OVERGANGSBEPALINGEN</text:p>
            <text:section text:name="artikel_id1-3-2-2-7-2" text:style-name="artikel">
              <text:p text:style-name="artikel_kop_titel"><text:span text:style-name="artikel_kop_label">Artikel</text:span> <text:span text:style-name="artikel_kop_nr">17 Hardheidsclausule</text:span> </text:p>
              <text:list text:style-name="id1-3-2-2-7-2-2">
                <text:list-item text:style-override="id1-3-2-2-7-2-2">
                  <text:number>1.</text:number>
                  <text:p text:style-name="al">In alle gevallen waarin deze subsidieregeling niet of niet voldoende voorziet, beslist het college. </text:p>
                </text:list-item>
                <text:list-item text:style-override="id1-3-2-2-7-2-3">
                  <text:number>2.</text:number>
                  <text:p text:style-name="al">Als de toepassing van deze regeling leidt tot een onredelijke beslissing op de aanvraag, dan kan het college, de monumentencommissie gehoord, in uitzonderingsgevallen van deze regeling afwijken.</text:p>
                </text:list-item>
              </text:list>
            </text:section>
            <text:section text:name="artikel_id1-3-2-2-7-3" text:style-name="artikel">
              <text:p text:style-name="artikel_kop_titel"><text:span text:style-name="artikel_kop_label">Artikel</text:span> <text:span text:style-name="artikel_kop_nr">18 Inwerkingtreding</text:span> </text:p>
              <text:list text:style-name="id1-3-2-2-7-3-2">
                <text:list-item text:style-override="id1-3-2-2-7-3-2">
                  <text:number>1.</text:number>
                  <text:p text:style-name="al">De Subsidieregeling Restauratie Gemeentelijke Monumenten wordt, na inwerkingtreding van deze subsidieregeling, ingetrokken.</text:p>
                </text:list-item>
                <text:list-item text:style-override="id1-3-2-2-7-3-3">
                  <text:number>2.</text:number>
                  <text:p text:style-name="al">De Subsidieregeling Gemeentelijke Monumenten Etten-Leur treedt in werking op de dag na bekendmaking.</text:p>
                </text:list-item>
                <text:list-item text:style-override="id1-3-2-2-7-3-4">
                  <text:number>3.</text:number>
                  <text:p text:style-name="al">Op subsidieaanvragen die zijn ingediend voor inwerkingtreding van de Subsidieregeling Gemeentelijke Monumenten Etten-Leur zijn de bepalingen van de Subsidieregeling Restauratie Gemeentelijke Monumenten van toepassing.</text:p>
                </text:list-item>
              </text:list>
            </text:section>
            <text:section text:name="artikel_id1-3-2-2-7-4" text:style-name="artikel">
              <text:p text:style-name="artikel_kop_titel"><text:span text:style-name="artikel_kop_label">Artikel</text:span> <text:span text:style-name="artikel_kop_nr">19</text:span> Citeertitel</text:p>
              <text:p text:style-name="al">Deze subsidieregeling wordt aangehaald als: Subsidieregeling Gemeentelijke Monumenten Etten-Leur.</text:p>
              <text:p text:style-name="al"/>
              <text:p text:style-name="al">Etten-Leur, 20 december 2016, </text:p>
              <text:p text:style-name="al"/>
              <text:section text:name="table_id1-3-2-2-7-4-6" text:style-name="table">
                <text:p text:style-name="table_top"/>
                <table:table table:style-name="tgroup">
                  <table:table-column table:style-name="id1-3-2-2-7-4-6-1-1"/>
                  <table:table-column table:style-name="id1-3-2-2-7-4-6-1-2"/>
                  <table:table-row table:style-name="row">
                    <table:table-cell table:style-name="entry" table:number-rows-spanned="1" table:number-columns-spanned="2">
                      <text:p text:style-name="table_al">burgemeester en wethou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van Rijnbach-de Groot</text:p>
                      <text:p text:style-name="table_al">burgemeester</text:p>
                    </table:table-cell>
                    <table:table-cell table:style-name="entry" table:number-rows-spanned="1" table:number-columns-spanned="1">
                      <text:p text:style-name="table_al">Mw. B.W. Silvis-de Heer</text:p>
                      <text:p text:style-name="table_al">gemeentesecretaris</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3923</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23</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23</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Gemeentelijke Monumenten Etten-Le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923</meta:user-defined>
    <meta:user-defined meta:name="OVERHEIDop.GmbID/DC.identifier">gmb-2017-3923</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