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evenement Pop-Up Poeppaleis van 7 tot 21 april 2017, 0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evenement Pop-Up Poeppaleis van 7 tot 21 april 2017, 02-03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2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2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2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het evenement Pop-Up Poeppaleis van 7 tot 21 april 2017, 0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28</meta:user-defined>
    <meta:user-defined meta:name="OVERHEIDop.GmbID/DC.identifier">gmb-2017-392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94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