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Streetball Masters 2017 Amersfoort op 13 mei 2017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Streetball Masters 2017 Amersfoort op 13 mei 2017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Streetball Masters 2017 Amersfoort op 13 mei 2017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27</meta:user-defined>
    <meta:user-defined meta:name="OVERHEIDop.GmbID/DC.identifier">gmb-2017-392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