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gelstraat 2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Singelstraat 26, 1398 BN Muiden</text:p>
            <text:p text:style-name="common-al">Het realiseren van een uitrit ten behoeve van het parkeren op eigen terrein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3 </text:span>
            <text:span text:style-name="nadrukcur">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226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26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26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gelstraat 26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226</meta:user-defined>
    <meta:user-defined meta:name="OVERHEIDop.GmbID/DC.identifier">gmb-2017-39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BN 26</meta:user-defined>
    <meta:user-defined meta:name="OVERHEIDop.woonplaats">Muiden</meta:user-defined>
    <meta:user-defined meta:name="OVERHEIDop.straatnaam">Singel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145 482446</meta:user-defined>
    <meta:user-defined meta:name="OVERHEIDop.versieInformatie"/>
  </office:meta>
</office:document-meta>
</file>