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paarnestraat 26, het legaliseren van de dakkapel op het achterdakvlak van de woning, 01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paarnestraat 26, het legaliseren van de dakkapel op het achterdakvlak van de woning, 01-03-2017. Rechtsmiddel: Bezwaar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2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2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2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paarnestraat 26, het legaliseren van de dakkapel op het achterdakvlak van de woning, 01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225</meta:user-defined>
    <meta:user-defined meta:name="OVERHEIDop.GmbID/DC.identifier">gmb-2017-39225</meta:user-defined>
    <meta:user-defined meta:name="OVERHEID.TaxonomieBeleidsagenda/OVERHEID.category">Huisvesting | Organisatie en beleid</meta:user-defined>
    <meta:user-defined meta:name="OVERHEIDop.referentienummer">5452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G 26</meta:user-defined>
    <meta:user-defined meta:name="OVERHEIDop.woonplaats">Amersfoort</meta:user-defined>
    <meta:user-defined meta:name="OVERHEIDop.straatnaam">Spaarn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92 463692</meta:user-defined>
    <meta:user-defined meta:name="OVERHEIDop.versieInformatie"/>
  </office:meta>
</office:document-meta>
</file>