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Aaltenseweg 11, het plaatsen van een mast ten behoeve van straalverbinding voor snel internet (Wif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 maart 2017 heeft de gemeente Bronckhorst een besluit genomen op de aanvraag voor een omgevingsvergunning. De aanvraag is geregistreerd onder nummer 2017-0201. De aanvraag gaat over het plaatsen van een mast ten behoeve van straalverbinding voor snel internet (Wifi) aan de Aaltenseweg 11 in Zelhem. De vergunning is verzonden op 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9220</text:span><text:line-break/><text:date style:data-style-name="dag" text:fixed="true" text:date-value="2017-03-13"/><text:line-break/><text:date style:data-style-name="jaar" text:fixed="true" text:date-value="2017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220</text:span><text:date style:data-style-name="nicedate" text:fixed="true" text:date-value="2017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Aaltenseweg 11, het plaatsen van een mast ten behoeve van straalverbinding voor snel internet (Wifi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3</meta:user-defined>
    <meta:user-defined meta:name="OVERHEIDop.publicationIssue">39220</meta:user-defined>
    <meta:user-defined meta:name="OVERHEIDop.GmbID/DC.identifier">gmb-2017-39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R 11</meta:user-defined>
    <meta:user-defined meta:name="OVERHEIDop.woonplaats">Zelhem</meta:user-defined>
    <meta:user-defined meta:name="OVERHEIDop.straatnaam">Aaltens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vergunning|exb-2017-8629</meta:user-defined>
    <meta:user-defined meta:name="OVERHEIDop.externeBijlage">Betteld_mast_straalverbindin|exb-2017-8630</meta:user-defined>
    <meta:user-defined meta:name="OVERHEIDop.externeBijlage">Locatie_mast_op_de_Betteld|exb-2017-8631</meta:user-defined>
    <meta:user-defined meta:name="OVERHEIDop.externeBijlage">publiceerbareaanvraag|exb-2017-8632</meta:user-defined>
    <meta:user-defined meta:name="OVERHEID.EPSG28992/DC.spatial">223649 447507</meta:user-defined>
    <meta:user-defined meta:name="OVERHEIDop.versieInformatie"/>
  </office:meta>
</office:document-meta>
</file>