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uitgebreide procedure, Dodaarsweg 53,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8 maart 2017 een omgevingsvergunning verleend voor de omschakeling naar legkippen en uitbreiden van de stal, activiteit 1,3,5, op de locatie Dodaarsweg 53. De vergunning heeft dossiernummer: 16Z0011864.</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15 maart 2017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16 maart 2017 tot en met 25 april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item text:style-override="id1-3-2-1-1-11-3">
                <text:number> </text:number>
                <text:p text:style-name="al"/>
              </text:list-item>
            </text:list>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21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1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1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odaarsweg 53,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218</meta:user-defined>
    <meta:user-defined meta:name="OVERHEIDop.GmbID/DC.identifier">gmb-2017-39218</meta:user-defined>
    <meta:user-defined meta:name="OVERHEID.TaxonomieBeleidsagenda/OVERHEID.category">Ruimte en infrastructuur | Organisatie en beleid</meta:user-defined>
    <meta:user-defined meta:name="OVERHEIDop.referentienummer">16Z001186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P 53</meta:user-defined>
    <meta:user-defined meta:name="OVERHEIDop.woonplaats">Zeewolde</meta:user-defined>
    <meta:user-defined meta:name="OVERHEIDop.straatnaam">Dodaars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6253 487932</meta:user-defined>
    <meta:user-defined meta:name="OVERHEIDop.versieInformatie"/>
  </office:meta>
</office:document-meta>
</file>