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vergroten van de ligboxenstal, Grote Zomerdijk 51, 1715 K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maart 2017 de aanvraag omgevingsvergunning voor het vergroten van de ligboxenstal op het perceel Grote Zomerdijk 51, 1715 KS Spanbroek buiten behandeling gesteld.</text:p>
            <text:p text:style-name="tussenkopcur">
            <text:span text:style-name="nadrukvet">Mogelijkheid van bezwaar</text:span>
          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gestelde aanvraag omgevingsvergunning voor het vergroten van de ligboxenstal, Grote Zomerdijk 51, 1715 K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16</meta:user-defined>
    <meta:user-defined meta:name="OVERHEIDop.GmbID/DC.identifier">gmb-2017-3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S 51</meta:user-defined>
    <meta:user-defined meta:name="OVERHEIDop.woonplaats">Spanbroek</meta:user-defined>
    <meta:user-defined meta:name="OVERHEIDop.straatnaam">Grote Zomerdij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254 521437</meta:user-defined>
    <meta:user-defined meta:name="OVERHEIDop.versieInformatie"/>
  </office:meta>
</office:document-meta>
</file>