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sendorperplein, evenement Muziek aan het plein (zaak 447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9 maart 2017</text:span><text:span text:style-name="nadrukvet"/>, is een evenementenvergunning verleend voor het houden van het evenement Muziek op <text:span text:style-name="nadrukvet"/><text:span text:style-name="nadrukvet"/><text:span text:style-name="nadrukvet"/><text:span text:style-name="nadrukvet"/><text:span text:style-name="nadrukvet">elke 2e zondag van de maanden maart tot en met oktober 2017</text:span><text:span text:style-name="nadrukvet"/> op het <text:span text:style-name="nadrukvet"/><text:span text:style-name="nadrukvet"/><text:span text:style-name="nadrukvet"/><text:span text:style-name="nadrukvet"/><text:span text:style-name="nadrukvet">Assendorperplein </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1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1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1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ssendorperplein, evenement Muziek aan het plein (zaak 44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12</meta:user-defined>
    <meta:user-defined meta:name="OVERHEIDop.GmbID/DC.identifier">gmb-2017-39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