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gestelde aanvraag omgevingsvergunning voor het plaatsen van een beschoeiing, Schoolstraat 26 a, 1719 AV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maart 2017 de aanvraag omgevingsvergunning voor het plaatsen van een beschoeiing op het perceel Schoolstraat 26 a, 1719 AV Aartswoud buiten behandeling gesteld.</text:p>
            <text:p text:style-name="tussenkopcur">
            <text:span text:style-name="nadrukvet">Mogelijkheid van bezwaar</text:span>
          </text:p>
            <text:p text:style-name="common-al">Tegen di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20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uiten behandeling gestelde aanvraag omgevingsvergunning voor het plaatsen van een beschoeiing, Schoolstraat 26 a, 1719 AV Aarts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09</meta:user-defined>
    <meta:user-defined meta:name="OVERHEIDop.GmbID/DC.identifier">gmb-2017-39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9AV 26a</meta:user-defined>
    <meta:user-defined meta:name="OVERHEIDop.woonplaats">Aartswoud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29 528358</meta:user-defined>
    <meta:user-defined meta:name="OVERHEIDop.versieInformatie"/>
  </office:meta>
</office:document-meta>
</file>