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1 t/m 35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4</text:p>
            <text:p text:style-name="common-al">Verleend op 07 maart 2017</text:p>
            <text:p text:style-name="common-al">het bouwen van 18 woningen (bouwplan De Heeren van Herlaer, gebouw 3)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20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1 t/m 35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07</meta:user-defined>
    <meta:user-defined meta:name="OVERHEIDop.GmbID/DC.identifier">gmb-2017-39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G</meta:user-defined>
    <meta:user-defined meta:name="OVERHEIDop.woonplaats">Sint-Michielsgestel</meta:user-defined>
    <meta:user-defined meta:name="OVERHEIDop.straatnaam">Vestgraa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8 405517</meta:user-defined>
    <meta:user-defined meta:name="OVERHEIDop.versieInformatie"/>
  </office:meta>
</office:document-meta>
</file>