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Feestavond 90 jarig bestaan RKVV Nieuwk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8 maart 2017 vergunning verleend voor een feestavond in een tent bij RKVV Nieuwkuijk op het sportpark aan de Kerkstraat 14 in Nieuwkuijk op 1 april 2017. De vergunning is verzonden op 9 maart 2017 en bij de gemeente bekend onder nummer 00498113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20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0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0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Feestavond 90 jarig bestaan RKVV Nieuwk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00</meta:user-defined>
    <meta:user-defined meta:name="OVERHEIDop.GmbID/DC.identifier">gmb-2017-39200</meta:user-defined>
    <meta:user-defined meta:name="OVERHEID.TaxonomieBeleidsagenda/OVERHEID.category">Openbare orde en veiligheid | Organisatie en beleid</meta:user-defined>
    <meta:user-defined meta:name="OVERHEIDop.referentienummer">00498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P 14d</meta:user-defined>
    <meta:user-defined meta:name="OVERHEIDop.woonplaats">Nieuwkuijk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499 411525</meta:user-defined>
    <meta:user-defined meta:name="OVERHEIDop.versieInformatie"/>
  </office:meta>
</office:document-meta>
</file>