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12,  1873GE, Camperduin, het realiseren van sportpaviljoen DJUS aan de noordzijde lagune op het strand; 1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12,  1873GE, Camperduin, het realiseren van sportpaviljoen DJUS aan de noordzijde lagune op het strand; 1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92</meta:user-defined>
    <meta:user-defined meta:name="OVERHEIDop.GmbID/DC.identifier">gmb-2017-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12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40 526480</meta:user-defined>
    <meta:user-defined meta:name="OVERHEIDop.versieInformatie"/>
  </office:meta>
</office:document-meta>
</file>