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V Concordia-W, instellen eenrichtingsverkeer Doesburgseweg, me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V Concorida-W voor het instellen van eenrichtingsverkeer aan de Doesburgseweg in Wehl op 20/21 mei 2017 en 27/28 mei 2017, telkens van 08.00 uur tot 17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9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9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9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V Concordia-W, instellen eenrichtingsverkeer Doesburgseweg, me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197</meta:user-defined>
    <meta:user-defined meta:name="OVERHEIDop.GmbID/DC.identifier">gmb-2017-391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208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C 20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60 442269</meta:user-defined>
    <meta:user-defined meta:name="OVERHEIDop.versieInformatie"/>
  </office:meta>
</office:document-meta>
</file>