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uurkerkpad 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15</text:p>
            <text:p text:style-name="common-al">Verleend op 08 maart 2017</text:p>
            <text:p text:style-name="common-al">het plaatsen van een tijdelijke unit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196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96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96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uurkerkpad 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196</meta:user-defined>
    <meta:user-defined meta:name="OVERHEIDop.GmbID/DC.identifier">gmb-2017-39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E 13</meta:user-defined>
    <meta:user-defined meta:name="OVERHEIDop.woonplaats">Berlicum</meta:user-defined>
    <meta:user-defined meta:name="OVERHEIDop.straatnaam">Schuurkerkpad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930 410477</meta:user-defined>
    <meta:user-defined meta:name="OVERHEIDop.versieInformatie"/>
  </office:meta>
</office:document-meta>
</file>