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dem van Elde 3 A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59</text:p>
            <text:p text:style-name="common-al">Verleend op 3 maart 2017</text:p>
            <text:p text:style-name="common-al">het verbouwen van een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190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90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90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dem van Elde 3 A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190</meta:user-defined>
    <meta:user-defined meta:name="OVERHEIDop.GmbID/DC.identifier">gmb-2017-39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2NB 3a</meta:user-defined>
    <meta:user-defined meta:name="OVERHEIDop.woonplaats">Gemonde</meta:user-defined>
    <meta:user-defined meta:name="OVERHEIDop.straatnaam">Bodem van Elde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761 403537</meta:user-defined>
    <meta:user-defined meta:name="OVERHEIDop.versieInformatie"/>
  </office:meta>
</office:document-meta>
</file>