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Diverse straten, het plaatsen van tijdelijke vlaggenlijnen (binnenstad), 01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Diverse straten, het plaatsen van tijdelijke vlaggenlijnen (binnenstad), 01-03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8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8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8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Diverse straten, het plaatsen van tijdelijke vlaggenlijnen (binnenstad), 01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186</meta:user-defined>
    <meta:user-defined meta:name="OVERHEIDop.GmbID/DC.identifier">gmb-2017-3918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4</meta:user-defined>
    <meta:user-defined meta:name="OVERHEIDop.woonplaats">Amersfoort</meta:user-defined>
    <meta:user-defined meta:name="OVERHEIDop.straatnaam">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4 463105</meta:user-defined>
    <meta:user-defined meta:name="OVERHEIDop.versieInformatie"/>
  </office:meta>
</office:document-meta>
</file>