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e aanvraag omgevingsvergunning voor het omzetten van een bijgebouw naar woning, Koninginneweg 71, 1716 D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maart 2017 de aanvraag omgevingsvergunning voor het omzetten van een bijgebouw naar woning op het perceel Koninginneweg 71, 1716 DG Opmeer buiten behandeling gesteld.</text:p>
            <text:p text:style-name="tussenkopcur">
            <text:span text:style-name="nadrukvet">Mogelijkheid van bezwaar</text:span>
          </text:p>
            <text:p text:style-name="common-al">Tegen di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18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8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uiten behandeling gestelde aanvraag omgevingsvergunning voor het omzetten van een bijgebouw naar woning, Koninginneweg 71, 1716 DG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85</meta:user-defined>
    <meta:user-defined meta:name="OVERHEIDop.GmbID/DC.identifier">gmb-2017-39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DG 71</meta:user-defined>
    <meta:user-defined meta:name="OVERHEIDop.woonplaats">Opmeer</meta:user-defined>
    <meta:user-defined meta:name="OVERHEIDop.straatnaam">Koninginne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180 524037</meta:user-defined>
    <meta:user-defined meta:name="OVERHEIDop.versieInformatie"/>
  </office:meta>
</office:document-meta>
</file>