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plaatsen van een dakkapel   aan de achterzijde van een woning, Griftstraat 86 te Utrecht,   HZ_WABO-17-01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riftstraat 86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017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plaatsen van een dakkapel aan de achterzijde van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7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8-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181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81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81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plaatsen van een dakkapel   aan de achterzijde van een woning, Griftstraat 86 te Utrecht,   HZ_WABO-17-017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181</meta:user-defined>
    <meta:user-defined meta:name="OVERHEIDop.GmbID/DC.identifier">gmb-2017-391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72GZ 86</meta:user-defined>
    <meta:user-defined meta:name="OVERHEIDop.woonplaats">Utrecht</meta:user-defined>
    <meta:user-defined meta:name="OVERHEIDop.straatnaam">Grift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632 456758</meta:user-defined>
    <meta:user-defined meta:name="OVERHEIDop.versieInformatie"/>
  </office:meta>
</office:document-meta>
</file>