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straat 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erkstraat 28, 1404 HJ Bussum</text:p>
            <text:p text:style-name="common-al">Het wijzigen van de gevels en het intern constructief wijzigen van de woning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3 </text:span>
            <text:span text:style-name="nadrukcur">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174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7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7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2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74</meta:user-defined>
    <meta:user-defined meta:name="OVERHEIDop.GmbID/DC.identifier">gmb-2017-39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HJ 28</meta:user-defined>
    <meta:user-defined meta:name="OVERHEIDop.woonplaats">Bus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52 476198</meta:user-defined>
    <meta:user-defined meta:name="OVERHEIDop.versieInformatie"/>
  </office:meta>
</office:document-meta>
</file>