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ieve Vrouwekerkhof 3, het wijzigen van de aanbouw, het realiseren van een berging en het aanpassen van de constructie, 24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ieve Vrouwekerkhof 3, het wijzigen van de aanbouw, het realiseren van een berging en het aanpassen van de constructie, 24-02-2017. Rechtsmiddel: Bezwaar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7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7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7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ieve Vrouwekerkhof 3, het wijzigen van de aanbouw, het realiseren van een berging en het aanpassen van de constructie, 24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170</meta:user-defined>
    <meta:user-defined meta:name="OVERHEIDop.GmbID/DC.identifier">gmb-2017-39170</meta:user-defined>
    <meta:user-defined meta:name="OVERHEID.TaxonomieBeleidsagenda/OVERHEID.category">Huisvesting | Organisatie en beleid</meta:user-defined>
    <meta:user-defined meta:name="OVERHEIDop.referentienummer">5442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S 3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3 463042</meta:user-defined>
    <meta:user-defined meta:name="OVERHEIDop.versieInformatie"/>
  </office:meta>
</office:document-meta>
</file>