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rnhemsestraat 9, het aanbrengen van een reclame-uiting op het raam van het pand, 0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straat 9, het aanbrengen van een reclame-uiting op het raam van het pand, 02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6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rnhemsestraat 9, het aanbrengen van een reclame-uiting op het raam van het pand, 0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165</meta:user-defined>
    <meta:user-defined meta:name="OVERHEIDop.GmbID/DC.identifier">gmb-2017-39165</meta:user-defined>
    <meta:user-defined meta:name="OVERHEID.TaxonomieBeleidsagenda/OVERHEID.category">Huisvesting | Organisatie en beleid</meta:user-defined>
    <meta:user-defined meta:name="OVERHEIDop.referentienummer">5422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E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1 462828</meta:user-defined>
    <meta:user-defined meta:name="OVERHEIDop.versieInformatie"/>
  </office:meta>
</office:document-meta>
</file>