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rbouwstraat 3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Karbouwstraat 35, 1402 VB Bussum</text:p>
            <text:p text:style-name="common-al">Het slopen van de bestaande garage en het uitbreiden van de woning aan de zijgevel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3 </text:span>
            <text:span text:style-name="nadrukcur">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162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62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62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rbouwstraat 3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162</meta:user-defined>
    <meta:user-defined meta:name="OVERHEIDop.GmbID/DC.identifier">gmb-2017-39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VB 35</meta:user-defined>
    <meta:user-defined meta:name="OVERHEIDop.woonplaats">Bussum</meta:user-defined>
    <meta:user-defined meta:name="OVERHEIDop.straatnaam">Karbouw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731 476384</meta:user-defined>
    <meta:user-defined meta:name="OVERHEIDop.versieInformatie"/>
  </office:meta>
</office:document-meta>
</file>