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ester Meinenweg 4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eester Meinenweg 43, zaaknummer 129736</text:p>
            <text:p text:style-name="common-al">Voor: kappen van 2 zomereiken en 1 Amerikaanse eik, datum besluit  08-0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16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6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6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eester Meinenweg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160</meta:user-defined>
    <meta:user-defined meta:name="OVERHEIDop.GmbID/DC.identifier">gmb-2017-391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N 43</meta:user-defined>
    <meta:user-defined meta:name="OVERHEIDop.woonplaats">Winterswijk Kotten</meta:user-defined>
    <meta:user-defined meta:name="OVERHEIDop.straatnaam">Meester Mein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029 439460</meta:user-defined>
    <meta:user-defined meta:name="OVERHEIDop.versieInformatie"/>
  </office:meta>
</office:document-meta>
</file>